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5.4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420e"/>
      <style:text-properties fo:color="#fffff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color="#4c4c4c"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color="#4c4c4c"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color="#4c4c4c"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color="#4c4c4c"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color="#4c4c4c"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fo:color="#4c4c4c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none" fo:wrap-option="wrap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wrap-option="wrap" fo:border-left="none" fo:border-right="none" fo:border-top="none"/>
    </style:style>
    <style:style style:name="ce14" style:family="table-cell" style:parent-style-name="Default">
      <style:table-cell-properties fo:border-bottom="0.002cm solid #000000" fo:wrap-option="wrap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wrap-option="wrap" fo:border-left="none" fo:border-right="none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wrap-option="wrap" fo:border="0.002cm solid #000000"/>
    </style:style>
    <style:style style:name="ce2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Equipement" table:style-name="ta1" table:print="false">
        <table:table-column table:style-name="co1" table:default-cell-style-name="ce1"/>
        <table:table-column table:style-name="co2" table:default-cell-style-name="ce5"/>
        <table:table-column table:style-name="co2" table:default-cell-style-name="ce11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2"/>
        <table:table-column table:style-name="co1" table:number-columns-repeated="1016" table:default-cell-style-name="Default"/>
        <table:table-row table:style-name="ro1">
          <table:table-cell/>
          <table:table-cell table:style-name="ce4" office:value-type="string">
            <text:p>Budget équipement fabla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achines</text:p>
          </table:table-cell>
          <table:table-cell table:number-columns-repeated="2"/>
          <table:table-cell office:value-type="string">
            <text:p>quantité</text:p>
          </table:table-cell>
          <table:table-cell office:value-type="string">
            <text:p>prix unitaire</text:p>
          </table:table-cell>
          <table:table-cell office:value-type="string">
            <text:p>prix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découpe Laser</text:p>
          </table:table-cell>
          <table:table-cell table:style-name="ce12" office:value-type="string">
            <text:p>découpe Laser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000">
            <text:p>15000</text:p>
          </table:table-cell>
          <table:table-cell table:style-name="ce16" table:formula="of:=[.E4]*[.D4]" office:value-type="float" office:value="15000">
            <text:p>15000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système de filtration</text:p>
          </table:table-cell>
          <table:table-cell office:value-type="float" office:value="1">
            <text:p>1</text:p>
          </table:table-cell>
          <table:table-cell office:value-type="float" office:value="3000">
            <text:p>3000</text:p>
          </table:table-cell>
          <table:table-cell table:formula="of:=[.E5]*[.D5]" office:value-type="float" office:value="3000">
            <text:p>30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pièces de rechange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formula="of:=[.E6]*[.D6]" office:value-type="float" office:value="1000">
            <text:p>10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8"/>
          <table:table-cell table:style-name="ce13"/>
          <table:table-cell table:style-name="ce17" table:number-columns-repeated="3"/>
          <table:table-cell table:style-name="ce21" table:formula="of:=SUM([.F4:.F6])" office:value-type="float" office:value="19000">
            <text:p>190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imprimante 3D</text:p>
          </table:table-cell>
          <table:table-cell table:style-name="ce12" office:value-type="string">
            <text:p>Makerbot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00">
            <text:p>1000</text:p>
          </table:table-cell>
          <table:table-cell table:style-name="ce16" table:formula="of:=[.E9]*[.D9]" office:value-type="float" office:value="1000">
            <text:p>1000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Reprap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formula="of:=[.E10]*[.D10]" office:value-type="float" office:value="1000">
            <text:p>10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pièces de rechange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formula="of:=[.E11]*[.D11]" office:value-type="float" office:value="300">
            <text:p>3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8"/>
          <table:table-cell table:style-name="ce13"/>
          <table:table-cell table:style-name="ce17" table:number-columns-repeated="3"/>
          <table:table-cell table:style-name="ce21" table:formula="of:=SUM([.F9:.F11])" office:value-type="float" office:value="2300">
            <text:p>23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fraiseuse</text:p>
          </table:table-cell>
          <table:table-cell table:style-name="ce12" office:value-type="string">
            <text:p>Fraiseuse à commande numériqu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00">
            <text:p>3500</text:p>
          </table:table-cell>
          <table:table-cell table:style-name="ce16" table:formula="of:=[.E14]*[.D14]" office:value-type="float" office:value="3500">
            <text:p>3500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outillage fraiseuse</text:p>
          </table:table-cell>
          <table:table-cell office:value-type="float" office:value="1">
            <text:p>1</text:p>
          </table:table-cell>
          <table:table-cell office:value-type="float" office:value="900">
            <text:p>900</text:p>
          </table:table-cell>
          <table:table-cell table:formula="of:=[.E15]*[.D15]" office:value-type="float" office:value="900">
            <text:p>9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8"/>
          <table:table-cell table:style-name="ce13"/>
          <table:table-cell table:style-name="ce17" table:number-columns-repeated="3"/>
          <table:table-cell table:style-name="ce21" table:formula="of:=SUM([.F14:.F15])" office:value-type="float" office:value="4400">
            <text:p>44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>
            <text:p>routeur</text:p>
          </table:table-cell>
          <table:table-cell table:style-name="ce12" office:value-type="string">
            <text:p>routeur (défonçeuse à commande numérique)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000">
            <text:p>18000</text:p>
          </table:table-cell>
          <table:table-cell table:style-name="ce16" table:formula="of:=[.E18]*[.D18]" office:value-type="float" office:value="18000">
            <text:p>18000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aspirateur copeaux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formula="of:=[.E19]*[.D19]" office:value-type="float" office:value="300">
            <text:p>3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outillage routeur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table:formula="of:=[.E20]*[.D20]" office:value-type="float" office:value="800">
            <text:p>8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cloisonnage/insonorisation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formula="of:=[.E21]*[.D21]" office:value-type="float" office:value="1200">
            <text:p>12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8"/>
          <table:table-cell table:style-name="ce13"/>
          <table:table-cell table:style-name="ce17" table:number-columns-repeated="3"/>
          <table:table-cell table:style-name="ce21" table:formula="of:=SUM([.F18:.F20])" office:value-type="float" office:value="19100">
            <text:p>191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découpe vinyl</text:p>
          </table:table-cell>
          <table:table-cell table:style-name="ce12"/>
          <table:table-cell table:style-name="ce16" table:number-columns-repeated="3"/>
          <table:table-cell table:style-name="ce19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découpe Vinyl</text:p>
          </table:table-cell>
          <table:table-cell office:value-type="float" office:value="1">
            <text:p>1</text:p>
          </table:table-cell>
          <table:table-cell office:value-type="float" office:value="1700">
            <text:p>1700</text:p>
          </table:table-cell>
          <table:table-cell table:formula="of:=[.E25]*[.D25]" office:value-type="float" office:value="1700">
            <text:p>170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7"/>
          <table:table-cell office:value-type="string">
            <text:p>outillage et pointes de rechange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[.E26]*[.D26]" office:value-type="float" office:value="150">
            <text:p>150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8"/>
          <table:table-cell table:style-name="ce13"/>
          <table:table-cell table:style-name="ce17" table:number-columns-repeated="3"/>
          <table:table-cell table:style-name="ce21" table:formula="of:=SUM([.F25:.F26])" office:value-type="float" office:value="1850">
            <text:p>185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canner 3D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kinect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[.E29]*[.D29]" office:value-type="float" office:value="150">
            <text:p>150</text:p>
          </table:table-cell>
          <table:table-cell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ous-total machines</text:p>
          </table:table-cell>
          <table:table-cell table:style-name="ce9"/>
          <table:table-cell table:style-name="ce14"/>
          <table:table-cell table:style-name="ce2" table:number-columns-repeated="4"/>
          <table:table-cell table:style-name="ce3" table:formula="of:=SUM([.G6:.G27])" office:value-type="float" office:value="46650">
            <text:p>4665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utillage mécanique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petit outillage à main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pied à couliss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f:=[.E35]*[.D35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icroscope numérique portable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f:=[.E36]*[.D36]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clés,scies,pinces,marteaux, limes,etc...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formula="of:=[.E37]*[.D37]" office:value-type="float" office:value="1200">
            <text:p>12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lectroportatif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visseuse sans fil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formula="of:=[.E40]*[.D40]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perceuse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formula="of:=[.E41]*[.D41]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cie à chantourner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formula="of:=[.E42]*[.D42]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décapeur thermique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formula="of:=[.E43]*[.D43]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pistolet thermique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formula="of:=[.E44]*[.D44]"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euleus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E45]*[.D45]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perceuse à colonne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table:formula="of:=[.E46]*[.D46]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tour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formula="of:=[.E47]*[.D47]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cie sauteus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E48]*[.D48]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dremel ou proxon (mini perceuse)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formula="of:=[.E49]*[.D49]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défonçeuse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formula="of:=[.E50]*[.D50]" office:value-type="float" office:value="200">
            <text:p>200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Mèches &amp; lames pour scies et perceuses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formula="of:=[.E51]*[.D51]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four (pour moulage et fusion)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E52]*[.D52]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utillage électronique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>
            <text:p>interface USB série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formula="of:=[.E55]*[.D55]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Lampe loupe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E56]*[.D56]"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icrocontroleurs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formula="of:=[.E57]*[.D57]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oscilloscope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table:formula="of:=[.E58]*[.D58]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generateur de signaux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table:formula="of:=[.E59]*[.D59]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alimentation réglable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formula="of:=[.E60]*[.D60]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atériel de soudure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[.E61]*[.D61]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pinces étaux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formula="of:=[.E62]*[.D62]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>
            <text:p>informatique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>
            <text:p>webcam usb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formula="of:=[.E67]*[.D67]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hauts parleurs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formula="of:=[.E68]*[.D68]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tablette dessin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E69]*[.D69]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ordinateur portable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table:formula="of:=[.E70]*[.D70]" office:value-type="float" office:value="1200">
            <text:p>12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tablette PC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table:formula="of:=[.E71]*[.D71]" office:value-type="float" office:value="1500">
            <text:p>15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câblage, alimentation, réseau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[.E72]*[.D72]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achines conception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ordinateur de bureau+ écran</text:p>
          </table:table-cell>
          <table:table-cell office:value-type="float" office:value="8">
            <text:p>8</text:p>
          </table:table-cell>
          <table:table-cell office:value-type="float" office:value="550">
            <text:p>550</text:p>
          </table:table-cell>
          <table:table-cell table:formula="of:=[.E74]*[.D74]" office:value-type="float" office:value="4400">
            <text:p>440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n ordinateur par machine + un pour la conception/programmation électronique + programmation/collaboration</text:p>
          </table:table-cell>
          <table:table-cell table:number-columns-repeated="2"/>
          <table:table-cell table:formula="of:=[.E75]*[.D75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imprimante 2D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formula="of:=[.E76]*[.D76]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Video-projecteur</text:p>
          </table:table-cell>
          <table:table-cell office:value-type="float" office:value="1">
            <text:p>1</text:p>
          </table:table-cell>
          <table:table-cell office:value-type="float" office:value="850">
            <text:p>850</text:p>
          </table:table-cell>
          <table:table-cell table:formula="of:=[.E77]*[.D77]" office:value-type="float" office:value="850">
            <text:p>85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ivres</text:p>
          </table:table-cell>
          <table:table-cell/>
          <table:table-cell office:value-type="string">
            <text:p>liste à détailler</text:p>
          </table:table-cell>
          <table:table-cell office:value-type="float" office:value="20">
            <text:p>20</text:p>
          </table:table-cell>
          <table:table-cell table:number-columns-repeated="2" office:value-type="float" office:value="1500">
            <text:p>15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Sous-total outillage</text:p>
          </table:table-cell>
          <table:table-cell table:style-name="ce9"/>
          <table:table-cell table:style-name="ce14"/>
          <table:table-cell table:style-name="ce2" table:number-columns-repeated="2"/>
          <table:table-cell table:style-name="ce17"/>
          <table:table-cell table:style-name="ce2"/>
          <table:table-cell table:style-name="ce3" table:formula="of:=SUM([.F35:.F77])" office:value-type="float" office:value="16120">
            <text:p>1612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bilier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>
            <text:p>tables chaises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E86]*[.D86]" office:value-type="float" office:value="1500">
            <text:p>15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lampes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formula="of:=[.E87]*[.D87]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rangements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formula="of:=[.E88]*[.D88]" office:value-type="float" office:value="1500">
            <text:p>15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aménagement du lieu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formula="of:=[.E89]*[.D89]" office:value-type="float" office:value="2000">
            <text:p>20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ous-total mobilier</text:p>
          </table:table-cell>
          <table:table-cell table:style-name="ce9"/>
          <table:table-cell table:style-name="ce14"/>
          <table:table-cell table:style-name="ce2" table:number-columns-repeated="4"/>
          <table:table-cell table:style-name="ce3" table:formula="of:=SUM([.F86:.F88])" office:value-type="float" office:value="3500">
            <text:p>350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TOTAL EQUIPEMENT FABLAB</text:p>
          </table:table-cell>
          <table:table-cell table:style-name="ce10"/>
          <table:table-cell table:style-name="ce15"/>
          <table:table-cell table:style-name="ce18" table:number-columns-repeated="3"/>
          <table:table-cell table:style-name="ce3"/>
          <table:table-cell table:style-name="ce3" table:formula="of:=SUM([.F4:.F93])" office:value-type="float" office:value="71120">
            <text:p>71120</text:p>
          </table:table-cell>
          <table:table-cell table:style-name="ce22" table:number-columns-repeated="1016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ommables" table:style-name="ta1" table:print="false">
        <table:table-column table:style-name="co3" table:default-cell-style-name="ce24"/>
        <table:table-column table:style-name="co4" table:default-cell-style-name="ce24"/>
        <table:table-column table:style-name="co1" table:number-columns-repeated="2" table:default-cell-style-name="ce24"/>
        <table:table-row table:style-name="ro5">
          <table:table-cell table:style-name="ce23" office:value-type="string">
            <text:p>Consommables</text:p>
          </table:table-cell>
          <table:table-cell table:style-name="Default" table:number-columns-repeated="3"/>
        </table:table-row>
        <table:table-row table:style-name="ro5">
          <table:table-cell table:style-name="Default" table:number-columns-repeated="4"/>
        </table:table-row>
        <table:table-row table:style-name="ro5">
          <table:table-cell table:number-columns-repeated="4"/>
        </table:table-row>
        <table:table-row table:style-name="ro5">
          <table:table-cell/>
          <table:table-cell table:style-name="ce25" office:value-type="string">
            <text:p>composants électronique</text:p>
          </table:table-cell>
          <table:table-cell/>
          <table:table-cell office:value-type="float" office:value="4500">
            <text:p>4500</text:p>
          </table:table-cell>
        </table:table-row>
        <table:table-row table:style-name="ro5">
          <table:table-cell/>
          <table:table-cell office:value-type="string">
            <text:p>matériaux découpe laser</text:p>
          </table:table-cell>
          <table:table-cell/>
          <table:table-cell office:value-type="float" office:value="3500">
            <text:p>3500</text:p>
          </table:table-cell>
        </table:table-row>
        <table:table-row table:style-name="ro5">
          <table:table-cell/>
          <table:table-cell office:value-type="string">
            <text:p>bois routeur</text:p>
          </table:table-cell>
          <table:table-cell/>
          <table:table-cell office:value-type="float" office:value="2000">
            <text:p>2000</text:p>
          </table:table-cell>
        </table:table-row>
        <table:table-row table:style-name="ro5">
          <table:table-cell/>
          <table:table-cell office:value-type="string">
            <text:p>carton papiers et vinyls</text:p>
          </table:table-cell>
          <table:table-cell/>
          <table:table-cell office:value-type="float" office:value="600">
            <text:p>600</text:p>
          </table:table-cell>
        </table:table-row>
        <table:table-row table:style-name="ro5">
          <table:table-cell/>
          <table:table-cell office:value-type="string">
            <text:p>plastiques impression 3D</text:p>
          </table:table-cell>
          <table:table-cell/>
          <table:table-cell office:value-type="float" office:value="700">
            <text:p>700</text:p>
          </table:table-cell>
        </table:table-row>
        <table:table-row table:style-name="ro5">
          <table:table-cell/>
          <table:table-cell office:value-type="string">
            <text:p>encres imprimante 2D</text:p>
          </table:table-cell>
          <table:table-cell/>
          <table:table-cell office:value-type="float" office:value="300">
            <text:p>300</text:p>
          </table:table-cell>
        </table:table-row>
        <table:table-row table:style-name="ro5">
          <table:table-cell/>
          <table:table-cell office:value-type="string">
            <text:p>connection réseau</text:p>
          </table:table-cell>
          <table:table-cell/>
          <table:table-cell office:value-type="float" office:value="350">
            <text:p>350</text:p>
          </table:table-cell>
        </table:table-row>
        <table:table-row table:style-name="ro5">
          <table:table-cell/>
          <table:table-cell office:value-type="string">
            <text:p>visserie et mécanique</text:p>
          </table:table-cell>
          <table:table-cell/>
          <table:table-cell office:value-type="float" office:value="2500">
            <text:p>2500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/>
          <table:table-cell table:style-name="ce26" office:value-type="string">
            <text:p>Total</text:p>
          </table:table-cell>
          <table:table-cell table:style-name="ce26"/>
          <table:table-cell table:style-name="ce26" table:formula="of:=SUM([.D4:.D12])" office:value-type="float" office:value="14450">
            <text:p>14450</text:p>
          </table:table-cell>
        </table:table-row>
      </table:table>
      <table:table table:name="global" table:style-name="ta1" table:print="false">
        <table:table-column table:style-name="co1" table:number-columns-repeated="2" table:default-cell-style-name="Default"/>
        <table:table-row table:style-name="ro5">
          <table:table-cell office:value-type="string">
            <text:p>Budget global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equipement</text:p>
          </table:table-cell>
          <table:table-cell table:formula="of:=[Equipement.H94]" office:value-type="float" office:value="71120">
            <text:p>71120</text:p>
          </table:table-cell>
        </table:table-row>
        <table:table-row table:style-name="ro5">
          <table:table-cell office:value-type="string">
            <text:p>consommables</text:p>
          </table:table-cell>
          <table:table-cell table:formula="of:=[consommables.D13]" office:value-type="float" office:value="14450">
            <text:p>14450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office:value-type="string">
            <text:p>TOTAL</text:p>
          </table:table-cell>
          <table:table-cell table:style-name="ce27" table:formula="of:=SUM([.B3:.B5])" office:value-type="float" office:value="85570">
            <text:p>855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10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ric Doutriaux</meta:initial-creator>
    <meta:creation-date>2011-11-23T21:47:45</meta:creation-date>
    <dc:date>2012-03-08T10:26:05</dc:date>
    <dc:creator>cdriko </dc:creator>
    <meta:editing-duration>PT5H45M36S</meta:editing-duration>
    <meta:editing-cycles>38</meta:editing-cycles>
    <meta:generator>LibreOffice/3.3$Linux LibreOffice_project/330m19$Build-401</meta:generator>
    <meta:document-statistic meta:table-count="3" meta:cell-count="275" meta:object-count="0"/>
  </office:meta>
</office:document-meta>
</file>